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.AppleSystemUIFont" svg:font-family=".AppleSystemUIFont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2" fo:font-size="18pt" fo:language="de" fo:country="DE" fo:font-weight="bold" style:font-size-asian="18pt" style:font-size-complex="18pt"/>
    </style:style>
    <style:style style:name="P2" style:family="paragraph" style:parent-style-name="Text_20_body">
      <style:text-properties style:font-name="Arial2" fo:font-size="18pt" fo:language="de" fo:country="DE" style:font-size-asian="18pt" style:font-size-complex="18pt"/>
    </style:style>
    <style:style style:name="P3" style:family="paragraph" style:parent-style-name="Text_20_body">
      <style:text-properties style:font-name="Arial2" fo:font-size="18pt" fo:language="de" fo:country="DE" style:text-underline-style="solid" style:text-underline-width="auto" style:text-underline-color="font-color" fo:font-weight="bold" style:font-size-asian="18pt" style:font-size-complex="18pt"/>
    </style:style>
    <style:style style:name="P4" style:family="paragraph" style:parent-style-name="Text_20_body">
      <style:text-properties fo:font-size="18pt" style:font-size-asian="18pt" style:font-size-complex="18pt"/>
    </style:style>
    <style:style style:name="T1" style:family="text">
      <style:text-properties style:font-name="Arial2" fo:font-size="20pt" fo:language="de" fo:country="DE"/>
    </style:style>
    <style:style style:name="T2" style:family="text">
      <style:text-properties style:font-name="Arial2" fo:font-size="20pt" fo:language="de" fo:country="DE" fo:font-weight="bold" style:font-weight-asian="bold" style:font-weight-complex="bold"/>
    </style:style>
    <style:style style:name="T3" style:family="text">
      <style:text-properties style:font-name="Arial2" fo:language="de" fo:country="DE"/>
    </style:style>
    <style:style style:name="T4" style:family="text">
      <style:text-properties style:font-name="Arial2" fo:language="de" fo:country="D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office:annotation><dc:date>2021-03-07T20:56:2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1-03-07T20:56: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1-03-07T20:56:2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21-03-07T20:56:22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21-03-07T20:56:22</dc:date><text:p>&lt;!--StartFragment--&gt;</text:p></office:annotation>Zugangsdaten Internet:</text:p>
      <text:p text:style-name="P2"><text:span text:style-name="T5">Höhle:</text:span> devolo-028 Passwort: BGESXZNIDKAOLQXW</text:p>
      <text:p text:style-name="P2"><text:span text:style-name="T5">Erdgeschoss:</text:span> TP-LINK_84F8C4 Passwort: 28014195</text:p>
      <text:p text:style-name="P2"><text:span text:style-name="T5">1. Stock: </text:span>WLAN_425c Passwort Aurelio 10</text:p>
      <text:p text:style-name="P4"><text:span text:style-name="T4">Dachterrasse:</text:span><text:span text:style-name="T3"> devolo-028 Passwort: BGESXZNIDKAOLQXW</text:span></text:p>
      <text:p text:style-name="P4"><text:span text:style-name="T3"/></text:p>
      <text:p text:style-name="P3"><office:annotation><dc:date>2021-03-07T20:56:2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1-03-07T20:56: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1-03-07T20:56:2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21-03-07T20:56:22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21-03-07T20:56:22</dc:date><text:p>&lt;!--StartFragment--&gt;</text:p></office:annotation>Zugangsdaten Internet:</text:p>
      <text:p text:style-name="P2"><text:span text:style-name="T5">Höhle:</text:span> devolo-028 Passwort: BGESXZNIDKAOLQXW</text:p>
      <text:p text:style-name="P2"><text:span text:style-name="T5">Erdgeschoss:</text:span> TP-LINK_84F8C4 Passwort: 28014195</text:p>
      <text:p text:style-name="P2"><text:span text:style-name="T5">1. Stock: </text:span>WLAN_425c Passwort Aurelio 10</text:p>
      <text:p text:style-name="P4"><text:span text:style-name="T4">Dachterrasse:</text:span><text:span text:style-name="T3"> devolo-028 Passwort: BGESXZNIDKAOLQXW</text:span></text:p>
      <text:p text:style-name="P4"><text:span text:style-name="T3"/></text:p>
      <text:p text:style-name="P3"><office:annotation><dc:date>2021-03-07T20:56:2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1-03-07T20:56: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1-03-07T20:56:2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21-03-07T20:56:22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21-03-07T20:56:22</dc:date><text:p>&lt;!--StartFragment--&gt;</text:p></office:annotation>Zugangsdaten Internet:</text:p>
      <text:p text:style-name="P2"><text:span text:style-name="T5">Höhle:</text:span> devolo-028 Passwort: BGESXZNIDKAOLQXW</text:p>
      <text:p text:style-name="P2"><text:span text:style-name="T5">Erdgeschoss:</text:span> TP-LINK_84F8C4 Passwort: 28014195</text:p>
      <text:p text:style-name="P2"><text:span text:style-name="T5">1. Stock: </text:span>WLAN_425c Passwort Aurelio 10</text:p>
      <text:p text:style-name="P4"><text:span text:style-name="T4">Dachterrasse:</text:span><text:span text:style-name="T3"> devolo-028 Passwort: BGESXZNIDKAOLQXW</text:span></text:p>
      <text:p text:style-name="P4"><text:span text:style-name="T3"/></text:p>
      <text:p text:style-name="P3"><office:annotation><dc:date>2021-03-07T20:56:2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21-03-07T20:56:2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DE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21-03-07T20:56:2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21-03-07T20:56:22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21-03-07T20:56:22</dc:date><text:p>&lt;!--StartFragment--&gt;</text:p></office:annotation>Zugangsdaten Internet:</text:p>
      <text:p text:style-name="P2"><text:span text:style-name="T5">Höhle:</text:span> devolo-028 Passwort: BGESXZNIDKAOLQXW</text:p>
      <text:p text:style-name="P2"><text:span text:style-name="T5">Erdgeschoss:</text:span> TP-LINK_84F8C4 Passwort: 28014195</text:p>
      <text:p text:style-name="P2"><text:span text:style-name="T5">1. Stock: </text:span>WLAN_425c Passwort Aurelio 10</text:p>
      <text:p text:style-name="P4"><text:span text:style-name="T4">Dachterrasse:</text:span><text:span text:style-name="T3"> devolo-028 Passwort: BGESXZNIDKAOLQXW</text:span><text:span text:style-name="T3"><office:annotation><dc:date>2021-03-07T20:56:22</dc:date><text:p>&lt;!--EndFragment--&gt;</text:p></office:annotatio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.AppleSystemUIFont" svg:font-family=".AppleSystemUIFont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rit Schulz</meta:initial-creator>
    <meta:creation-date>2021-03-07T20:56:12</meta:creation-date>
    <meta:printed-by>Gerrit Schulz</meta:printed-by>
    <meta:print-date>2021-03-07T21:00:41</meta:print-date>
    <meta:document-statistic meta:table-count="0" meta:image-count="0" meta:object-count="0" meta:page-count="1" meta:paragraph-count="20" meta:word-count="101" meta:character-count="830"/>
    <dc:date>2021-03-07T21:09:44</dc:date>
    <dc:creator>Gerrit Schulz</dc:creator>
    <meta:editing-duration>PT13M33S</meta:editing-duration>
    <meta:editing-cycles>1</meta:editing-cycles>
    <meta:generator>OpenOffice/4.1.1$Unix OpenOffice.org_project/411m6$Build-9775</meta:generator>
  </office:meta>
</office:document-meta>
</file>